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Uchwała Nr<text:s/>IX/51/2019</text:p>
      <text:p text:style-name="P2">Rady Miasta Stoczek Łukowski</text:p>
      <text:p text:style-name="P3">z dnia<text:s/>18 czerwca 2019 r.</text:p>
      <text:p text:style-name="P4"/>
      <text:p text:style-name="P5">w sprawie wyrażenia zgody na sprzedaż niezabudowanych nieruchomości</text:p>
      <text:p text:style-name="P6"/>
      <text:p text:style-name="P7"><text:s/></text:p>
      <text:p text:style-name="P8">Na podstawie art. 18 ust. 2 pkt 9 lit. a ustawy z dnia 8 marca 1990 r.<text:s/><text:s text:c="28"/>o samorządzie gminnym (Dz.U. z 2019 r. poz. 506) oraz art. 13 ust. 1 ustawy<text:s/><text:s text:c="19"/>z dnia 21 sierpnia 1997 roku o gospodarce nieruchomościami (Dz. U. z 2018 r. poz. 2204 z późn. zm.) Rada Miasta uchwala, co<text:s/>następuje:</text:p>
      <text:p text:style-name="P9"/>
      <text:p text:style-name="P10"/>
      <text:p text:style-name="P11">§ 1.</text:p>
      <text:p text:style-name="P12"/>
      <text:p text:style-name="P13"><text:span text:style-name="T14">Wyraża się zgodę na sprzedaż niezabudowanych nieruchomości, stanowiących własność Miasta Stoczek Łukowski, oznaczonych w ewidencji gruntów jako działki: nr<text:s/></text:span><text:span text:style-name="T15">1080</text:span><text:span text:style-name="T16"><text:s/>o powierzchni<text:s/></text:span><text:span text:style-name="T17">0.2999</text:span><text:span text:style-name="T18"><text:s/>ha, nr<text:s/></text:span><text:span text:style-name="T19">1081</text:span><text:span text:style-name="T20"><text:s/>o powierzchni<text:s/></text:span><text:span text:style-name="T21">0.2999</text:span><text:span text:style-name="T22"><text:s/>ha<text:s/></text:span><text:span text:style-name="T23"><text:s text:c="27"/></text:span><text:span text:style-name="T24">i nr<text:s/></text:span><text:span text:style-name="T25">1083/1</text:span><text:span text:style-name="T26"><text:s/>o powierz</text:span><text:span text:style-name="T27">chni<text:s/></text:span><text:span text:style-name="T28">0.2321</text:span><text:span text:style-name="T29"><text:s/>ha, położonych w Stoczku Łukowskim, dla których urządzona jest Księga wieczysta <text:s/>Nr<text:s/></text:span><text:span text:style-name="T30">LU1U/00054917/3</text:span><text:span text:style-name="T31">.</text:span></text:p>
      <text:p text:style-name="P32"/>
      <text:p text:style-name="P33"/>
      <text:p text:style-name="P34">§ 2.</text:p>
      <text:p text:style-name="P35"/>
      <text:p text:style-name="P36">Wykonanie uchwały powierza się Burmistrzowi Miasta.</text:p>
      <text:p text:style-name="P37"/>
      <text:p text:style-name="P38"/>
      <text:p text:style-name="P39">§ 3.</text:p>
      <text:p text:style-name="P40"/>
      <text:p text:style-name="P41"><text:span text:style-name="T42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6-15T07:16:00Z</meta:creation-date>
    <dc:date>2019-06-18T08:50:00Z</dc:date>
    <meta:print-date>2019-05-07T05:33:00Z</meta:print-date>
    <meta:template xlink:href="Normal" xlink:type="simple"/>
    <meta:editing-cycles>23</meta:editing-cycles>
    <meta:editing-duration>PT17820S</meta:editing-duration>
    <meta:document-statistic meta:page-count="1" meta:paragraph-count="1" meta:word-count="139" meta:character-count="974" meta:row-count="6" meta:non-whitespace-character-count="836"/>
  </office:meta>
</office:document-meta>
</file>